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16.002cm" style:type="center"/>
        </style:tab-stops>
      </style:paragraph-properties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WW8Num1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2.501cm" fo:margin-right="0cm" fo:margin-top="0.212cm" fo:margin-bottom="0cm" fo:text-indent="1.251cm" style:auto-text-indent="false">
        <style:tab-stops>
          <style:tab-stop style:position="16.002cm" style:type="center"/>
        </style:tab-stops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751cm" fo:margin-right="0cm" fo:text-indent="0cm" style:auto-text-indent="false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FR" style:language-asian="fr" style:country-asian="FR" style:language-complex="ar" style:country-complex="SA"/>
    </style:style>
    <style:style style:name="T6" style:family="text">
      <style:text-properties fo:font-size="20pt" fo:font-weight="bold" style:font-size-asian="20pt" style:font-weight-asian="bold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Feuille de route</text:h>
      <text:p text:style-name="Standard"/>
      <text:h text:style-name="Heading_20_2" text:outline-level="2">La Période révolutionnaire : 1789</text:h>
      <text:p text:style-name="P6"><text:tab/>Qui est l’élève connecté ?</text:p>
      <text:p text:style-name="P1">Nom, prénom de l’élève 1 : ……………………………………………………..<text:tab/><text:bookmark-start text:name="CaseACocher1"/><draw:control text:anchor-type="as-char" draw:z-index="0" draw:style-name="gr1" draw:text-style-name="P10" svg:width="0.32cm" svg:height="0.32cm" draw:control="control1"/><text:bookmark-end text:name="CaseACocher1"/></text:p>
      <text:p text:style-name="P1">Nom, prénom de l’élève 2 : ……………………………………………………..<text:tab/><draw:control text:anchor-type="as-char" draw:z-index="1" draw:style-name="gr1" draw:text-style-name="P10" svg:width="0.32cm" svg:height="0.32cm" draw:control="control2"/></text:p>
      <text:p text:style-name="P4">Déroulement de la séance :</text:p>
      <text:p text:style-name="P4"/>
      <text:list xml:id="list33189805" text:style-name="WW8Num1">
        <text:list-item>
          <text:p text:style-name="P3">LISEZ ATTENTIVEMENT LES CONSIGNES avant d’appeler au secours. Une icône &lt;Dictionnaire&gt; en haut à droite de la fiche, vous permettra de résoudre les difficultés dues au vocabulaire.</text:p>
        </text:list-item>
        <text:list-item>
          <text:p text:style-name="P3">Ce travail est un travail en binôme, la manipulation de la souris et du clavier doit alterner entre les élèves du binôme.</text:p>
        </text:list-item>
        <text:list-item>
          <text:p text:style-name="P2">Vous trouverez le fichier de travail dans le dossier &lt;mes documents&gt;.</text:p>
        </text:list-item>
        <text:list-item>
          <text:p text:style-name="P2">Vous travaillerez sur la :</text:p>
        </text:list-item>
      </text:list>
      <text:p text:style-name="P7"><text:tab/><text:tab/><text:tab/><text:tab/><text:bookmark-start text:name="CaseACocher2"/><draw:control text:anchor-type="as-char" draw:z-index="2" draw:style-name="gr1" draw:text-style-name="P10" svg:width="0.32cm" svg:height="0.32cm" draw:control="control3"/><text:bookmark-end text:name="CaseACocher2"/> fiche 1<text:span text:style-name="T1">er</text:span> acte révolutionnaire.</text:p>
      <text:p text:style-name="P7"><text:tab/><text:tab/><text:tab/><text:tab/><draw:control text:anchor-type="as-char" draw:z-index="3" draw:style-name="gr1" draw:text-style-name="P10" svg:width="0.32cm" svg:height="0.32cm" draw:control="control4"/> fiche 2e acte révolutionnaire.</text:p>
      <text:p text:style-name="P7"/>
      <text:list xml:id="list33203480" text:continue-numbering="true" text:style-name="WW8Num1">
        <text:list-item>
          <text:p text:style-name="P2">L’étude débute par une éducation aux médias : Quelle crédibilité accorder au site internet consulté?</text:p>
        </text:list-item>
        <text:list-item>
          <text:p text:style-name="P2">La présentation nécessite la maîtrise de la méthode vue en classe et le tri des informations.</text:p>
        </text:list-item>
        <text:list-item>
          <text:p text:style-name="P2">Le reste de l’étude mobilise vos compétences à distinguer dans le texte, <text:span text:style-name="T2">l’événement</text:span> en rapport avec l’image, et distinguer <text:span text:style-name="T2">les causes</text:span> <text:span text:style-name="T2">des conséquences</text:span> (immédiates ou lointaines), dans le but de favoriser la mise en œuvre de la rédaction.</text:p>
        </text:list-item>
      </text:list>
      <text:p text:style-name="P7"/>
      <text:list xml:id="list33216746" text:continue-numbering="true" text:style-name="WW8Num1">
        <text:list-item>
          <text:p text:style-name="P5">Parallèlement, je vous demande de noter sur une feuille les questions entrainées par cette étude.</text:p>
        </text:list-item>
      </text:list>
      <text:p text:style-name="Standard"/>
      <text:list xml:id="list33213091" text:continue-numbering="true" text:style-name="WW8Num1">
        <text:list-item>
          <text:p text:style-name="P2">Prolongation de l’étude : le récit en histoire, un travail d’écriture devra être réalisé.</text:p>
        </text:list-item>
      </text:list>
      <text:p text:style-name="Standard"/>
      <text:p text:style-name="Standard"/>
      <text:p text:style-name="Standard">--------------------------------------------------------------------------------------------------------------------------------</text:p>
      <text:p text:style-name="Standard"/>
      <text:p text:style-name="P4">Conseils et B2I :</text:p>
      <text:p text:style-name="Standard"/>
      <text:list xml:id="list33228954" text:continue-numbering="true" text:style-name="WW8Num1">
        <text:list-item>
          <text:p text:style-name="P2">Pour se connecter, il faut un identifiant et un mot de passe secret (<text:span text:style-name="T4">item 1.1 du B2I</text:span>) qu’il ne faut jamais donner car vous êtes responsable des données de votre compte informatique.</text:p>
        </text:list-item>
        <text:list-item>
          <text:p text:style-name="P2">Je dois sécuriser mes données. Pour éviter de perdre le travail réalisé, <text:span text:style-name="T3">il faut sauvegarder souvent,</text:span> dès qu'une tache est réalisée. (<text:span text:style-name="T4">item 2,6 du B2I</text:span>)</text:p>
        </text:list-item>
        <text:list-item>
          <text:p text:style-name="P2">Vous devrez parfois adapter la taille de la police d’écriture des réponses (<text:span text:style-name="T4">Item 3.1du B2I</text:span>)</text:p>
        </text:list-item>
        <text:list-item>
          <text:p text:style-name="P2">d'autres items peuvent être validés <text:span text:style-name="T4">1.2 ; 2,7</text:span></text:p>
        </text:list-item>
      </text:list>
      <text:p text:style-name="P7"/>
      <text:h text:style-name="Heading_20_3" text:outline-level="3">Pour VENDREDI <text:s/>4 Décembre</text:h>
      <text:p text:style-name="Standard">Demander la validation du B2I, se connecter (à partir de chez vous ou du C.D.I.) au cartable en ligne <text:a xlink:type="simple" xlink:href="https://gbrassenssaintmard.ac-creteil.fr/"><text:span text:style-name="Internet_20_link"><text:span text:style-name="T5">https://gbrassenssaintmard.ac-creteil.fr/</text:span></text:span></text:a> du collège Georges Brassens de Saint-Mard et sélectionnez l'onglet <text:s/>&lt;B2I&gt; </text:p>
      <text:p text:style-name="Standard">Tapez votre identifiant GIBII (3premièreslettresduprénom<text:span text:style-name="T6">.</text:span>3premièreslettresdunom) et votre Mot De Passe.</text:p>
      <text:p text:style-name="Standard">Pour demander les items du B2I, vous devez en faire la demande et justifier par un texte que vous maîtrisez la compétences demandées par une explication.</text:p>
      <text:p text:style-name="P8"/>
      <text:h text:style-name="Heading_20_3" text:outline-level="3">Mercredi 2 décembre</text:h>
      <text:p text:style-name="Standard"/>
      <text:p text:style-name="Standard">Traitement des questions sur les cau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lephant"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text-indent="0cm" style:auto-text-indent="false" fo:keep-with-next="always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Open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25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euille de route</dc:title>
    <meta:initial-creator>Pierre &amp; Karine</meta:initial-creator>
    <meta:creation-date>2009-11-30T20:47:00</meta:creation-date>
    <dc:creator>Pierre Arcamone</dc:creator>
    <dc:date>2010-04-27T13:10:22.73</dc:date>
    <meta:print-date>2009-11-30T22:45:00</meta:print-date>
    <meta:editing-cycles>7</meta:editing-cycles>
    <meta:editing-duration>PT01H29M00S</meta:editing-duration>
    <meta:document-statistic meta:table-count="0" meta:image-count="0" meta:object-count="0" meta:page-count="1" meta:paragraph-count="29" meta:word-count="382" meta:character-count="2473"/>
    <meta:generator>OpenOffice.org/3.1$Win32 OpenOffice.org_project/310m19$Build-9420</meta:generator>
  </office:meta>
</office:document-meta>
</file>