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none"/>
    </style:style>
    <style:style style:name="P1" style:family="paragraph" style:parent-style-name="Standard" style:list-style-name="L1"/>
    <style:style style:name="P2" style:family="paragraph" style:parent-style-name="Standard">
      <style:text-properties fo:font-weight="bold" fo:background-color="#e6e6e6" style:font-weight-asian="bold"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fo:font-size="15pt" fo:font-weight="bold" fo:background-color="#e6e6e6" style:font-size-asian="15pt" style:font-weight-asian="bold" style:font-size-complex="15pt" style:font-weight-complex="bold"/>
    </style:style>
    <style:style style:name="P5"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M « Vivre dans l'Italie mussolinienne »</text:p>
      <text:p text:style-name="P3">NOM : <text:s text:c="33"/>Prénom : <text:s text:c="27"/>Classe : <text:s text:c="15"/></text:p>
      <text:p text:style-name="P2">Consigne / A partir des deux séances de réflexion et des mises en commun et reprises qui les ont suivies, réalisez un schéma (forme libre) en utilisant, si besoin la liste des termes et notions suivantes : </text:p>
      <text:list xml:id="list43584781" text:style-name="L1">
        <text:list-item>
          <text:p text:style-name="P1">radio</text:p>
        </text:list-item>
        <text:list-item>
          <text:p text:style-name="P1">cinéma (actualités)</text:p>
        </text:list-item>
        <text:list-item>
          <text:p text:style-name="P1">propagande</text:p>
        </text:list-item>
        <text:list-item>
          <text:p text:style-name="P1">police politique</text:p>
        </text:list-item>
        <text:list-item>
          <text:p text:style-name="P1">balillas</text:p>
        </text:list-item>
        <text:list-item>
          <text:p text:style-name="P1">milices fascistes</text:p>
        </text:list-item>
        <text:list-item>
          <text:p text:style-name="P1">économie dirigée</text:p>
        </text:list-item>
        <text:list-item>
          <text:p text:style-name="P1">culte du chef</text:p>
        </text:list-item>
        <text:list-item>
          <text:p text:style-name="P1">parti unique (parti fasciste)</text:p>
        </text:list-item>
        <text:list-item>
          <text:p text:style-name="P1">répression</text:p>
        </text:list-item>
        <text:list-item>
          <text:p text:style-name="P1">militarisation de la société</text:p>
        </text:list-item>
        <text:list-item>
          <text:p text:style-name="P1">dictature</text:p>
        </text:list-item>
        <text:list-item>
          <text:p text:style-name="P1">opposition</text:p>
        </text:list-item>
        <text:list-item>
          <text:p text:style-name="P1">…</text:p>
        </text:list-item>
      </text:list>
      <text:p text:style-name="Standard"/>
      <table:table table:name="Tableau1" table:style-name="Tableau1">
        <table:table-column table:style-name="Tableau1.A"/>
        <table:table-row>
          <table:table-cell table:style-name="Tableau1.A1" office:value-type="string">
            <text:p text:style-name="P5">Vivre dans l'Italie mussolinienne : une société totalement encadrée par le régime ?</text:p>
            <text:p text:style-name="P5">Schéma de synthèse</text:p>
          </table:table-cell>
        </table:table-row>
        <table:table-row>
          <table:table-cell table:style-name="Tableau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alibri" svg:font-family="Calibri"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3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fo:font-size="12pt"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6T23:43:10.89</meta:creation-date>
    <dc:date>2012-12-16T23:55:29.11</dc:date>
    <meta:editing-duration>P0D</meta:editing-duration>
    <meta:editing-cycles>1</meta:editing-cycles>
    <meta:document-statistic meta:table-count="1" meta:image-count="0" meta:object-count="0" meta:page-count="1" meta:paragraph-count="19" meta:word-count="106" meta:character-count="651" meta:non-whitespace-character-count="501"/>
    <meta:generator>LibreOffice/3.5$Windows_x86 LibreOffice_project/3215f89-f603614-ab984f2-7348103-1225a5b</meta:generator>
  </office:meta>
</office:document-meta>
</file>