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,Bold" svg:font-family="'Calibri,Bold'"/>
    <style:font-face style:name="Mangal1" svg:font-family="Mangal"/>
    <style:font-face style:name="Arial" svg:font-family="Arial, 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9.324cm" fo:margin-left="3.59cm" table:align="left"/>
    </style:style>
    <style:style style:name="Tableau2.A" style:family="table-column">
      <style:table-column-properties style:column-width="5.463cm"/>
    </style:style>
    <style:style style:name="Tableau2.B" style:family="table-column">
      <style:table-column-properties style:column-width="3.86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style:min-row-height="4.8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2.341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2.213cm" fo:margin-left="4.785cm" table:align="left"/>
    </style:style>
    <style:style style:name="Tableau5.A" style:family="table-column">
      <style:table-column-properties style:column-width="3.053cm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style:vertical-align="middle"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background-color="#ffff99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Calibri1"/>
    </style:style>
    <style:style style:name="P8" style:family="paragraph" style:parent-style-name="Default">
      <style:paragraph-properties fo:text-align="center" style:justify-single-word="false"/>
      <style:text-properties fo:color="#00ae00" style:font-name="Calibri1"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Default">
      <style:paragraph-properties fo:text-align="center" style:justify-single-word="false"/>
      <style:text-properties fo:color="#0047ff" style:font-name="Calibri1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Default">
      <style:paragraph-properties fo:text-align="center" style:justify-single-word="false"/>
      <style:text-properties fo:color="#ff3333" style:font-name="Calibri1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00ae00" style:font-name="Calibri,Bold" fo:font-size="11pt" style:text-underline-style="none" fo:font-weight="bold" style:font-name-asian="Calibri,Bold" style:font-size-asian="11pt" style:font-weight-asian="bold" style:font-name-complex="Calibri,Bold" style:font-size-complex="11pt" style:font-weight-complex="bold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background-color="#e6e6ff"/>
    </style:style>
    <style:style style:name="T2" style:family="text">
      <style:text-properties fo:background-color="transparen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99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background-color="#ffff99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color="#00ae00" fo:font-weight="bold" style:font-weight-asian="bold" style:font-weight-complex="bold"/>
    </style:style>
    <style:style style:name="T9" style:family="text">
      <style:text-properties fo:color="#2323dc" fo:font-weight="bold" style:font-weight-asian="bold" style:font-weight-complex="bold"/>
    </style:style>
    <style:style style:name="T10" style:family="text">
      <style:text-properties fo:color="#ff0000" fo:font-weight="bold" style:font-weight-asian="bold" style:font-weight-complex="bold"/>
    </style:style>
    <style:style style:name="gr1" style:family="graphic">
      <style:graphic-properties draw:stroke="solid" svg:stroke-color="#000000" draw:fill="solid" draw:fill-color="#e6e6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solid" draw:fill-color="#e6e6ff" fo:min-height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solid" draw:fill-color="#e6e6ff" fo:min-height="0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start="Extrémités_20_de_20_flèche_20_2" draw:marker-end="Extrémités_20_de_20_flèch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solid" draw:fill-color="#e6e6ff" fo:min-height="0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solid" draw:fill-color="#e6e6ff" fo:min-height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color="#000000" draw:fill="none" draw:fill-color="#ffffff" fo:min-height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color="#000000" draw:fill="solid" draw:fill-color="#e6e6ff" fo:min-height="0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color="#000000" draw:fill="none" draw:fill-color="#e6e6ff" fo:min-height="0.4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dash" draw:stroke-dash="Ultrafine_20_Dashed" svg:stroke-color="#000000" draw:fill="none" draw:fill-color="#ffffff" fo:min-height="3.8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1/ Exercice préparatoire : </text:span><text:span text:style-name="T6">Assignez à chacun des deux projets un modèle de mise en œuvre de l'aménagement, en vous appuyant sur la réflexion menée au cours des séances précédentes. </text:span></text:p>
      <text:p text:style-name="P4">(Cochez la solution dans la case correspondante).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Projet d'aménagement (1990)</text:p>
          </table:table-cell>
          <table:table-cell table:style-name="Tableau2.B1" office:value-type="string">
            <text:p text:style-name="P6"><draw:ellipse text:anchor-type="paragraph" draw:z-index="26" draw:style-name="gr11" draw:text-style-name="P12" svg:width="0.406cm" svg:height="0.385cm" svg:x="0.582cm" svg:y="0.078cm"><text:p/></draw:ellipse> <text:s text:c="12"/>Modèle 1</text:p>
            <text:p text:style-name="P6"><draw:ellipse text:anchor-type="paragraph" draw:z-index="27" draw:style-name="gr11" draw:text-style-name="P12" svg:width="0.406cm" svg:height="0.385cm" svg:x="1.157cm" svg:y="0.035cm"><text:p/></draw:ellipse> <text:s text:c="18"/>Modèle 2</text:p>
          </table:table-cell>
        </table:table-row>
        <table:table-row>
          <table:table-cell table:style-name="Tableau2.A2" office:value-type="string">
            <text:p text:style-name="P6">Projet d'aménagement (2010)</text:p>
          </table:table-cell>
          <table:table-cell table:style-name="Tableau2.B2" office:value-type="string">
            <text:p text:style-name="P6"><draw:ellipse text:anchor-type="paragraph" draw:z-index="28" draw:style-name="gr11" draw:text-style-name="P12" svg:width="0.406cm" svg:height="0.385cm" svg:x="0.582cm" svg:y="0.078cm"><text:p/></draw:ellipse> <text:s text:c="13"/>Modèle 1</text:p>
            <text:p text:style-name="P6"><draw:ellipse text:anchor-type="paragraph" draw:z-index="29" draw:style-name="gr11" draw:text-style-name="P12" svg:width="0.406cm" svg:height="0.385cm" svg:x="1.157cm" svg:y="0.035cm"><text:p/></draw:ellipse> <text:s text:c="18"/>Modèle 2</text:p>
          </table:table-cell>
        </table:table-row>
      </table:table>
      <text:p text:style-name="Standard"><text:s text:c="34"/><text:span text:style-name="T3"><text:s/></text:span><text:span text:style-name="T5"><text:s text:c="52"/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text:anchor-type="paragraph" draw:z-index="11" draw:style-name="gr8" draw:text-style-name="P13" svg:width="0.916cm" svg:height="0.65cm" svg:x="3.018cm" svg:y="0.247cm"><draw:text-box><text:p text:style-name="P12"><text:span text:style-name="T7">B</text:span></text:p></draw:text-box></draw:frame><draw:ellipse text:anchor-type="paragraph" draw:z-index="9" draw:style-name="gr5" draw:text-style-name="P12" svg:width="5.781cm" svg:height="4.084cm" svg:x="0.243cm" svg:y="0.039cm"><text:p/></draw:ellipse> <text:s text:c="58"/>Modèle 1 </text:p>
            <text:p text:style-name="P5"/>
            <text:p text:style-name="P5"><draw:frame text:anchor-type="paragraph" draw:z-index="10" draw:style-name="gr7" draw:text-style-name="P13" svg:width="0.937cm" svg:height="0.765cm" svg:x="1.182cm" svg:y="0.333cm"><draw:text-box><text:p text:style-name="P12"><text:span text:style-name="T7">A</text:span></text:p></draw:text-box></draw:frame><draw:frame text:anchor-type="paragraph" draw:z-index="12" draw:style-name="gr8" draw:text-style-name="P13" svg:width="0.916cm" svg:height="0.65cm" svg:x="4.447cm" svg:y="0.395cm"><draw:text-box><text:p text:style-name="P12"><text:span text:style-name="T7">C</text:span></text:p></draw:text-box></draw:frame><draw:line text:anchor-type="paragraph" draw:z-index="18" draw:style-name="gr4" draw:text-style-name="P12" svg:x1="1.928cm" svg:y1="0.478cm" svg:x2="3.186cm" svg:y2="0.093cm"><text:p/></draw:line><draw:line text:anchor-type="paragraph" draw:z-index="19" draw:style-name="gr4" draw:text-style-name="P12" svg:x1="3.697cm" svg:y1="0.115cm" svg:x2="4.658cm" svg:y2="0.649cm"><text:p/></draw:line><draw:line text:anchor-type="paragraph" draw:z-index="22" draw:style-name="gr4" draw:text-style-name="P12" svg:x1="3.507cm" svg:y1="2.516cm" svg:x2="3.507cm" svg:y2="0.196cm"><text:p/></draw:line><draw:line text:anchor-type="paragraph" draw:z-index="23" draw:style-name="gr4" draw:text-style-name="P12" svg:x1="2.268cm" svg:y1="2.346cm" svg:x2="3.293cm" svg:y2="0.192cm"><text:p/></draw:line></text:p>
            <text:p text:style-name="P5"/>
            <text:p text:style-name="P5"><draw:line text:anchor-type="paragraph" draw:z-index="25" draw:style-name="gr4" draw:text-style-name="P12" svg:x1="2.013cm" svg:y1="0.27cm" svg:x2="4.553cm" svg:y2="0.27cm"><text:p/></draw:line><draw:line text:anchor-type="paragraph" draw:z-index="21" draw:style-name="gr4" draw:text-style-name="P12" svg:x1="1.712cm" svg:y1="1.87cm" svg:x2="1.372cm" svg:y2="0.143cm"><text:p/></draw:line><draw:line text:anchor-type="paragraph" draw:z-index="20" draw:style-name="gr4" draw:text-style-name="P12" svg:x1="3.805cm" svg:y1="1.893cm" svg:x2="4.872cm" svg:y2="0.27cm"><text:p/></draw:line></text:p>
            <text:p text:style-name="P5"><text:s text:c="105"/>Initiative </text:p>
            <text:p text:style-name="P5"><draw:line text:anchor-type="paragraph" draw:z-index="15" draw:style-name="gr10" draw:text-style-name="P12" svg:x1="0.243cm" svg:y1="0.009cm" svg:x2="8.263cm" svg:y2="0.051cm"><text:p/></draw:line></text:p>
            <text:p text:style-name="P5"><draw:custom-shape text:anchor-type="paragraph" draw:z-index="16" draw:style-name="gr6" svg:width="0.893cm" svg:height="0.802cm" draw:transform="rotate (-0.785398163397449) translate (5.67090277777778cm 0.271638888888889cm)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 <text:s text:c="103"/>Demandes </text:p>
            <text:p text:style-name="P5"><draw:frame text:anchor-type="paragraph" draw:z-index="14" draw:style-name="gr9" draw:text-style-name="P13" svg:width="0.916cm" svg:height="0.65cm" svg:x="3.085cm" svg:y="0.28cm"><draw:text-box><text:p text:style-name="P12"><text:span text:style-name="T7">E</text:span></text:p></draw:text-box></draw:frame><draw:frame text:anchor-type="paragraph" draw:z-index="13" draw:style-name="gr9" draw:text-style-name="P13" svg:width="0.916cm" svg:height="0.65cm" svg:x="1.545cm" svg:y="0.111cm"><draw:text-box><text:p text:style-name="P12"><text:span text:style-name="T7">D</text:span></text:p></draw:text-box></draw:frame> <text:s text:c="104"/>diverses</text:p>
            <text:p text:style-name="P5"><draw:line text:anchor-type="paragraph" draw:z-index="24" draw:style-name="gr4" draw:text-style-name="P12" svg:x1="2.311cm" svg:y1="0.138cm" svg:x2="3.272cm" svg:y2="0.387cm"><text:p/></draw:line></text:p>
            <text:p text:style-name="P5"><draw:rect text:anchor-type="paragraph" draw:z-index="17" draw:style-name="gr5" draw:text-style-name="P12" svg:width="1.514cm" svg:height="0.918cm" svg:x="6.174cm" svg:y="0.224cm"><text:p/></draw:rect></text:p>
            <text:p text:style-name="P5"><text:s text:c="99"/>Réalisation</text:p>
            <text:p text:style-name="P5"><text:s text:c="98"/>du projet </text:p>
          </table:table-cell>
          <table:table-cell table:style-name="Tableau1.B1" office:value-type="string">
            <text:p text:style-name="P1"><draw:ellipse text:anchor-type="paragraph" draw:z-index="6" draw:style-name="gr5" draw:text-style-name="P12" svg:width="5.583cm" svg:height="2.715cm" svg:x="1.117cm" svg:y="0.102cm"><text:p/></draw:ellipse><draw:frame text:anchor-type="paragraph" draw:z-index="1" draw:style-name="gr2" draw:text-style-name="P13" svg:width="1.101cm" svg:height="0.65cm" svg:x="3.344cm" svg:y="0.318cm"><draw:text-box><text:p text:style-name="P12"><text:span text:style-name="T7">B</text:span></text:p></draw:text-box></draw:frame> <text:s text:c="60"/>Modèle 2</text:p>
            <text:p text:style-name="P5"/>
            <text:p text:style-name="P5"><draw:line text:anchor-type="paragraph" draw:z-index="5" draw:style-name="gr4" draw:text-style-name="P12" svg:x1="5.269cm" svg:y1="0.635cm" svg:x2="4.288cm" svg:y2="0.102cm"><text:p/></draw:line><draw:line text:anchor-type="paragraph" draw:z-index="3" draw:style-name="gr4" draw:text-style-name="P12" svg:x1="2.63cm" svg:y1="0.693cm" svg:x2="3.69cm" svg:y2="0.081cm"><text:p/></draw:line></text:p>
            <text:p text:style-name="P5"><draw:frame text:anchor-type="paragraph" draw:z-index="0" draw:style-name="gr1" draw:text-style-name="P13" svg:width="1.237cm" svg:height="0.65cm" svg:x="1.522cm" svg:y="0.152cm"><draw:text-box><text:p text:style-name="P12"><text:span text:style-name="T7">A</text:span></text:p></draw:text-box></draw:frame><draw:frame text:anchor-type="paragraph" draw:z-index="2" draw:style-name="gr3" draw:text-style-name="P13" svg:width="0.909cm" svg:height="0.65cm" svg:x="5.064cm" svg:y="0.196cm"><draw:text-box><text:p text:style-name="P12"><text:span text:style-name="T7">C</text:span></text:p></draw:text-box></draw:frame></text:p>
            <text:p text:style-name="P5"><draw:line text:anchor-type="paragraph" draw:z-index="4" draw:style-name="gr4" draw:text-style-name="P12" svg:x1="2.581cm" svg:y1="0.289cm" svg:x2="5.299cm" svg:y2="0.289cm"><text:p/></draw:line></text:p>
            <text:p text:style-name="P5"/>
            <text:p text:style-name="P5"><text:s text:c="40"/>Initiative et collaboration</text:p>
            <text:p text:style-name="P5"><draw:custom-shape text:anchor-type="paragraph" draw:z-index="7" draw:style-name="gr6" svg:width="1.02cm" svg:height="0.856cm" draw:transform="rotate (-1.5707963267949) translate (4.39384722222222cm 0.0458611111111111cm)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/text:p>
            <text:p text:style-name="P5"/>
            <text:p text:style-name="P5"/>
            <text:p text:style-name="P5"><draw:rect text:anchor-type="paragraph" draw:z-index="8" draw:style-name="gr5" draw:text-style-name="P12" svg:width="2.625cm" svg:height="0.803cm" svg:x="2.602cm" svg:y="0.132cm"><text:p/></draw:rect></text:p>
            <text:p text:style-name="P5"><text:s text:c="42"/>Réalisation du projet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5"><draw:line text:anchor-type="paragraph" draw:z-index="30" draw:style-name="gr4" draw:text-style-name="P12" svg:x1="4.166cm" svg:y1="0.594cm" svg:x2="4.954cm" svg:y2="0.224cm"><text:p/></draw:line> <text:s text:c="26"/></text:p>
            <text:p text:style-name="P5"><text:s text:c="77"/>Collaboration, échanges, débats et/ou conflits d'intérêts</text:p>
            <text:p text:style-name="P5"><draw:frame text:anchor-type="paragraph" draw:z-index="31" draw:style-name="gr12" draw:text-style-name="P13" svg:width="0.574cm" svg:height="0.479cm" svg:x="4.256cm" svg:y="0.303cm"><draw:text-box><text:p/></draw:text-box></draw:frame></text:p>
            <text:p text:style-name="P2"><text:s text:c="77"/>Acteurs institutionnels et privés</text:p>
            <text:p text:style-name="P2"><draw:frame text:anchor-type="paragraph" draw:z-index="32" draw:style-name="gr13" draw:text-style-name="P13" svg:width="0.574cm" svg:height="0.479cm" svg:x="4.235cm" svg:y="0.291cm"><draw:text-box><text:p/></draw:text-box></draw:frame></text:p>
            <text:p text:style-name="P2"><text:s text:c="77"/>Acteurs sociaux</text:p>
          </table:table-cell>
          <table:covered-table-cell/>
        </table:table-row>
      </table:table>
      <text:p text:style-name="P3"/>
      <text:p text:style-name="P3"/>
      <text:p text:style-name="P3">2/ <text:span text:style-name="T3">Par binômes</text:span> les élèves travaillent sur quelques cahiers d'acteurs à partir du site et repèrent pour l'acteur concerné l'argument qu'il apporte au débat. </text:p>
      <text:p text:style-name="P3"/>
      <text:p text:style-name="P3">3/ <text:span text:style-name="T3">Réalisez en commun au tableau</text:span> un schéma sagittal pour le projet « village nature » en positionnant les acteurs concernés par chacun d'eux dans des cartouches <text:span text:style-name="T2">(Voir exemples ci-dessous) </text:span>reliés par des flèches (flèche pleine = pour ; flèche pointillée = contre) et l'objectif principal ou l'argument que chacun apporte au débat. </text:p>
      <text:p text:style-name="P3"/>
      <text:p text:style-name="P3">On pourra aussi faire apparaître les différentes échelles auxquelles interviennent les acteurs, en remplissant les cartouches avec une couleur. <text:span text:style-name="T2">(Voir exemples ci-dessous)</text:span></text:p>
      <text:p text:style-name="Standard"/>
      <text:p text:style-name="P4"><draw:frame text:anchor-type="paragraph" draw:z-index="33" draw:style-name="gr14" svg:width="3.927cm" svg:height="3.862cm" svg:x="0.146cm" svg:y="0.644cm"><draw:text-box><text:p><text:s text:c="3"/></text:p><text:p><text:s text:c="3"/>Échelle d'intervention</text:p><text:p><text:s text:c="3"/>des acteurs</text:p><text:p/><text:p><text:span text:style-name="T8"><text:s text:c="3"/></text:span><text:span text:style-name="T8">Locale</text:span></text:p><text:p><text:span text:style-name="T9"><text:s text:c="3"/></text:span><text:span text:style-name="T9">Nationale</text:span></text:p><text:p><text:span text:style-name="T10"><text:s text:c="3"/></text:span><text:span text:style-name="T10">Internationale</text:span></text:p></draw:text-box></draw:frame>Exemples </text:p>
      <table:table table:name="Tableau5" table:style-name="Tableau5">
        <table:table-column table:style-name="Tableau5.A" table:number-columns-repeated="4"/>
        <table:table-row>
          <table:table-cell table:style-name="Tableau5.A1" office:value-type="string">
            <text:p text:style-name="P11">Association Nature Environnement 77 (contre)</text:p>
          </table:table-cell>
          <table:table-cell table:style-name="Tableau5.A1" office:value-type="string">
            <text:p text:style-name="P8">Chambre de commerce </text:p>
            <text:p text:style-name="P8">et d'industrie de </text:p>
            <text:p text:style-name="P8">Seine-et-Marne (pour)</text:p>
          </table:table-cell>
          <table:table-cell table:style-name="Tableau5.A1" office:value-type="string">
            <text:p text:style-name="P9">État (pour)</text:p>
          </table:table-cell>
          <table:table-cell table:style-name="Tableau5.D1" office:value-type="string">
            <text:p text:style-name="P10">Disney Company (pour)</text:p>
          </table:table-cell>
        </table:table-row>
        <table:table-row>
          <table:table-cell table:style-name="Tableau5.A2" office:value-type="string">
            <text:p text:style-name="P6">Sauvegarde des terres cultivables</text:p>
          </table:table-cell>
          <table:table-cell table:style-name="Tableau5.B2" office:value-type="string">
            <text:p text:style-name="P7">Création activités et emplois</text:p>
          </table:table-cell>
          <table:table-cell table:style-name="Tableau5.C2" office:value-type="string">
            <text:p text:style-name="P7">Favoriser la compétitivité et l'attractivité des territoires</text:p>
          </table:table-cell>
          <table:table-cell table:style-name="Tableau5.D2" office:value-type="string">
            <text:p text:style-name="P7">Développer l'activité de l'entreprise à l'international</text:p>
          </table:table-cell>
        </table:table-row>
      </table:table>
      <text:p text:style-name="Standard"><draw:custom-shape text:anchor-type="paragraph" draw:z-index="34" draw:style-name="gr15" draw:text-style-name="P12" svg:width="0.385cm" svg:height="2.955cm" draw:transform="rotate (1.5707963267949) translate (4.873625cm 0.530930555555556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35" draw:style-name="gr15" draw:text-style-name="P12" svg:width="0.385cm" svg:height="2.955cm" draw:transform="rotate (1.5707963267949) translate (14.049375cm 0.573263888888889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36" draw:style-name="gr15" draw:text-style-name="P12" svg:width="0.385cm" svg:height="5.836cm" draw:transform="rotate (1.5707963267949) translate (8.00981944444444cm 0.596194444444445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Standard"><text:s text:c="65"/>Un des <text:s text:c="20"/>Des acteurs institutionnels <text:s text:c="25"/>Acteur</text:p>
      <text:p text:style-name="Standard"><text:s text:c="59"/>Acteurs sociaux <text:s text:c="85"/>privé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,Bold" svg:font-family="'Calibri,Bold'"/>
    <style:font-face style:name="Mangal1" svg:font-family="Mangal"/>
    <style:font-face style:name="Arial" svg:font-family="Arial, 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2" draw:display-name="Extrémités de flèche 2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3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2pt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MT1" style:family="text">
      <style:text-properties fo:background-color="#e6e6ff"/>
    </style:style>
    <style:style style:name="MT2" style:family="text">
      <style:text-properties fo:background-color="transparent"/>
    </style:style>
    <style:page-layout style:name="Mpm1">
      <style:page-layout-properties fo:page-width="21.001cm" fo:page-height="29.7cm" style:num-format="1" style:print-orientation="portrait" fo:margin-top="0.74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XERCICE / <text:span text:style-name="MT1">Objectif : </text:span><text:span text:style-name="MT2">Réaliser, pour le projet « village nature », un schéma sagittal (fléché) qui permette de mettre en évidence les modalités de mise en œuvre de l'aménagement et les jeux d'acteurs ainsi que les conflits d'intérêts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1T18:20:26.37</meta:creation-date>
    <dc:date>2012-12-22T11:00:14.72</dc:date>
    <meta:editing-duration>PT39M57S</meta:editing-duration>
    <meta:editing-cycles>7</meta:editing-cycles>
    <meta:generator>LibreOffice/3.5$Windows_x86 LibreOffice_project/3215f89-f603614-ab984f2-7348103-1225a5b</meta:generator>
    <meta:document-statistic meta:table-count="3" meta:image-count="0" meta:object-count="0" meta:page-count="1" meta:paragraph-count="39" meta:word-count="266" meta:character-count="3186" meta:non-whitespace-character-count="1569"/>
  </office:meta>
</office:document-meta>
</file>